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ructie voor de raadsgriffier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ondersteuning</text:p>
            <text:list text:style-name="id1-3-2-2-1-2">
              <text:list-item text:style-override="id1-3-2-2-1-2">
                <text:number>1.</text:number>
                <text:p text:style-name="al">De raadsgriffier draagt zorg voor een goede en doelmatige ondersteuning van de leden van de raad, de voorzitter van de raad en de raad als geheel.</text:p>
              </text:list-item>
              <text:list-item text:style-override="id1-3-2-2-1-3">
                <text:number>2.</text:number>
                <text:p text:style-name="al">De raadsgriffier is het aanspreekpunt voor raadsleden in contacten met de ambtelijke organisatie als bedoeld in artikel 160, eerste lid, onder c, van de Gemeentewet.</text:p>
              </text:list-item>
              <text:list-item text:style-override="id1-3-2-2-1-4">
                <text:number>3.</text:number>
                <text:p text:style-name="al">Waar in deze instructie wordt gesproken over "raadsgriffier" kunnen met uitzondering van de artikelen 8, 9 en 10 mede bedoeld worden medewerkers van de raadsgriffi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gendering</text:p>
            <text:p text:style-name="al">De raadsgriffier ondersteunt (de voorzitter van) de raad, het presidium en de informatie- en debatbijeenkomsten bij het vaststellen van de (ontwerp-)agenda van de vergader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ijstand raadsvoorzitter en voorzitters informatie- en debatbijeenkomsten</text:p>
            <text:list text:style-name="id1-3-2-2-3-2">
              <text:list-item text:style-override="id1-3-2-2-3-2">
                <text:number>1.</text:number>
                <text:p text:style-name="al">De raadsgriffier staat de voorzitter van de raad ter zijde bij zijn zorg voor een goede voorbereiding en een goed verloop van de vergaderingen van de raad en het presidium.</text:p>
              </text:list-item>
              <text:list-item text:style-override="id1-3-2-2-3-3">
                <text:number>2.</text:number>
                <text:p text:style-name="al">De raadsgriffier staat de voorzitters van de informatie- en debatbijeenkomsten ter zijde bij hun zorg voor een goede voorbereiding en een goed verloop van de bijeenkomst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aderingen van de raad en informatie- en debatbijeenkomsten </text:p>
            <text:list text:style-name="id1-3-2-2-4-2">
              <text:list-item text:style-override="id1-3-2-2-4-2">
                <text:number>1.</text:number>
                <text:p text:style-name="al">De raadsgriffier is aanwezig bij de raadsvergaderingen en draagt zorg voor een goede en tijdige verslaglegging van de vergaderingen.</text:p>
              </text:list-item>
              <text:list-item text:style-override="id1-3-2-2-4-3">
                <text:number>2.</text:number>
                <text:p text:style-name="al">De raadsgriffier kan aanwezig zijn bij de informatie- en debatbijeenkomsten en draagt zorg voor een goede en tijdige verslaglegging van de vergaderingen.</text:p>
              </text:list-item>
              <text:list-item text:style-override="id1-3-2-2-4-4">
                <text:number>3.</text:number>
                <text:p text:style-name="al">De raadsgriffier draagt zorg voor de verzending van de voorlopige agenda, notulen en overige stukken aan raadsleden en burgerraadsleden.</text:p>
              </text:list-item>
              <text:list-item text:style-override="id1-3-2-2-4-5">
                <text:number>4.</text:number>
                <text:p text:style-name="al">De raadsgriffier draagt zorg voor de registratie en voortgangsbewaking van toezeggingen gedaan tijdens de raadsvergadering en informatie- en debatbijeenkoms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steuning presidium</text:p>
            <text:list text:style-name="id1-3-2-2-5-2">
              <text:list-item text:style-override="id1-3-2-2-5-2">
                <text:number>1.</text:number>
                <text:p text:style-name="al">De raadsgriffier is aanwezig bij de vergaderingen van het presidium en draagt zorg voor een goede en tijdige agendering en verslaglegging van de vergaderingen</text:p>
              </text:list-item>
              <text:list-item text:style-override="id1-3-2-2-5-3">
                <text:number>2.</text:number>
                <text:p text:style-name="al">Indien het presidium aanvullende ondersteuning behoeft draagt de raadsgriffier er zorg voor dat deze gegeven wordt.</text:p>
              </text:list-item>
              <text:list-item text:style-override="id1-3-2-2-5-4">
                <text:number>3.</text:number>
                <text:p text:style-name="al">De raadsgriffier draagt zorg voor de verzending van de voorlopige agenda, notulen en overige stukk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dersteuning onderzoekscommissie </text:p>
            <text:p text:style-name="al">Indien de raad een onderzoekscommissie als bedoeld in artikel 155a van de Gemeentewet of anderszins instelt, ondersteunt de raadsgriffier deze commissi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mbtelijke bijstand</text:p>
            <text:p text:style-name="al">De raadsgriffier draagt er, zo nodig in samenwerking met de gemeentesecretaris, zorg voor dat de leden van de raad ambtelijke bijstand verkrij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rganisatie raadsgriffie</text:p>
            <text:list text:style-name="id1-3-2-2-8-2">
              <text:list-item text:style-override="id1-3-2-2-8-2">
                <text:number>1.</text:number>
                <text:p text:style-name="al">De raadsgriffier geeft leiding aan de raadsgriffie.</text:p>
              </text:list-item>
              <text:list-item text:style-override="id1-3-2-2-8-3">
                <text:number>2.</text:number>
                <text:p text:style-name="al">De raadsgriffier bewaakt de eenheid in de uitoefening van de taken van de raadsgriffie.</text:p>
              </text:list-item>
              <text:list-item text:style-override="id1-3-2-2-8-4">
                <text:number>3.</text:number>
                <text:p text:style-name="al">De medewerkers van de raadsgriffie handelen overeenkomstig de aanwijzingen van de raadsgriffier.</text:p>
              </text:list-item>
              <text:list-item text:style-override="id1-3-2-2-8-5">
                <text:number>4.</text:number>
                <text:p text:style-name="al">De raadsgriffier bewaakt het budget van de raadsgriffie en legt hierover verantwoording af via de managementrapportages en de bijdrage van de raadsgriffie in de jaarrekening en het jaarversla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Operationele aansturing raadsgriffier</text:p>
            <text:p text:style-name="al">De voorzitter van de raad is belast met de operationele aansturing van de raadsgriffier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hindering en vervanging</text:p>
            <text:p text:style-name="al">Indien de raadsgriffier verhinderd is kan de plaatsvervangend raadsgriffier zijn taken waarnem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lotbepaling</text:p>
            <text:list text:style-name="id1-3-2-2-11-2">
              <text:list-item text:style-override="id1-3-2-2-11-2">
                <text:number>1.</text:number>
                <text:p text:style-name="al">In alle gevallen waarin deze instructie niet voorziet, pleegt de raadsgriffier voor zover nodig overleg met de voorzitter van de raad.</text:p>
              </text:list-item>
              <text:list-item text:style-override="id1-3-2-2-11-3">
                <text:number>2.</text:number>
                <text:p text:style-name="al">Deze instructie treedt in werking op de dag na de vaststelling.</text:p>
              </text:list-item>
              <text:list-item text:style-override="id1-3-2-2-11-4">
                <text:number>3.</text:number>
                <text:p text:style-name="al">Op dat tijdstip vervalt de ‘instructie voor de raadsgriffier (2004)’ </text:p>
              </text:list-item>
              <text:list-item text:style-override="id1-3-2-2-11-5">
                <text:number>4.</text:number>
                <text:p text:style-name="al">De instructie kan worden aangehaald als "Instructie voor de raadsgriffier 2022".</text:p>
              </text:list-item>
              <text:list-item text:style-override="id1-3-2-2-11-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7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Instructie voor de raadsgriffier 2022</meta:user-defined>
    <dc:language>nl</dc:language>
    <meta:user-defined meta:name="OVERHEIDop.locatietype/OVERHEIDop.gebiedsmarkering">Gemeente</meta:user-defined>
    <meta:user-defined meta:name="DC.title">Instructie voor de raadsgriffier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30</meta:user-defined>
    <meta:user-defined meta:name="OVERHEIDop.betreftRegeling">CVDR674544_1</meta:user-defined>
    <meta:user-defined meta:name="xs:date/OVERHEIDop.startdatum">2022-03-22</meta:user-defined>
    <meta:user-defined meta:name="OVERHEIDop.GmbID/DC.identifier">gmb-2022-123730</meta:user-defined>
    <meta:user-defined meta:name="OVERHEIDop.versieInformatie"/>
  </office:meta>
</office:document-meta>
</file>