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ouwen van de woning, Z/22/064136 - Bloemcamplaan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136</text:p>
            <text:p text:style-name="common-al">Ontvangstdatum: 11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372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2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2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uitbouwen van de woning, Z/22/064136 - Bloemcamplaan 25, Wassenaa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726</meta:user-defined>
    <meta:user-defined meta:name="OVERHEIDop.GmbID/DC.identifier">gmb-2022-123726</meta:user-defined>
    <meta:user-defined meta:name="OVERHEIDop.versieInformatie"/>
  </office:meta>
</office:document-meta>
</file>