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Lange Reke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Lange Reke 7.</text:span>
          </text:p>
            <text:p text:style-name="common-al">Zaakomschrijving: het organiseren van kinderpark bungee trampoline</text:p>
            <text:p text:style-name="common-al">Datum evenement: 16 april 2022 tot en met 18 april 2022</text:p>
            <text:p text:style-name="common-al">Zaaknummer: 543972</text:p>
            <text:p text:style-name="common-al">Beschikking datum verzonden: 17-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372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2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2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43972</meta:user-defined>
    <meta:user-defined meta:name="DCTERMS.abstract">het organiseren van kinderpark bungee trampoline</meta:user-defined>
    <dc:language>nl</dc:language>
    <meta:user-defined meta:name="OVERHEIDop.locatietype/OVERHEIDop.gebiedsmarkering">Punt</meta:user-defined>
    <meta:user-defined meta:name="DC.title">Evenementenvergunning verleend, Renesse, Lange Reke 7</meta:user-defined>
    <meta:user-defined meta:name="DCTERMS.W3CDTF/DCTERMS.available">2022-03-21</meta:user-defined>
    <meta:user-defined meta:name="DCTERMS.W3CDTF/OVERHEIDop.jaargang">2022</meta:user-defined>
    <meta:user-defined meta:name="OVERHEIDop.publicationIssue">123724</meta:user-defined>
    <meta:user-defined meta:name="OVERHEIDop.GmbID/DC.identifier">gmb-2022-123724</meta:user-defined>
    <meta:user-defined meta:name="OVERHEIDop.versieInformatie"/>
  </office:meta>
</office:document-meta>
</file>