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esterstijfselmakerspad 5A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maart 2022</text:p>
            <text:p text:style-name="common-al">Ons kenmerk:2021omg0334</text:p>
            <text:p text:style-name="common-al">Bezwaarschrift: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372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Westerstijfselmakerspad 5A, plaatsen nieuwbouw woning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21</meta:user-defined>
    <meta:user-defined meta:name="OVERHEIDop.GmbID/DC.identifier">gmb-2022-123721</meta:user-defined>
    <meta:user-defined meta:name="OVERHEIDop.versieInformatie"/>
  </office:meta>
</office:document-meta>
</file>