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Langebuorren 47 Stiens, (11051269) realiseren van een winkel en een bovengelegen appartem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4 maart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71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1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1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angebuorren 47 Stiens, (11051269) realiseren van een winkel en een bovengelegen appartement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719</meta:user-defined>
    <meta:user-defined meta:name="OVERHEIDop.GmbID/DC.identifier">gmb-2022-123719</meta:user-defined>
    <meta:user-defined meta:name="OVERHEIDop.versieInformatie"/>
  </office:meta>
</office:document-meta>
</file>