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uitbreiden van de woning, Weverstraat 29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475</text:p>
            <text:p text:style-name="common-al">OLO-nummer: 6802015</text:p>
            <text:p text:style-name="common-al">Datum indiening: 09-03-2022</text:p>
            <text:p text:style-name="common-al">Omschrijving: het uitbreiden van de woning</text:p>
            <text:p text:style-name="common-al">Adres: Weverstraat 29 te Oosterbeek</text:p>
            <text:p text:style-name="last-al">Activiteit(en)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7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uitbreiden van de woning, Weverstraat 29 te Ooster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17</meta:user-defined>
    <meta:user-defined meta:name="OVERHEIDop.GmbID/DC.identifier">gmb-2022-123717</meta:user-defined>
    <meta:user-defined meta:name="OVERHEIDop.versieInformatie"/>
  </office:meta>
</office:document-meta>
</file>