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entrum en Holterberg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hebben wij een aanvraag ontvangen voor een evenementenvergunning op de locaties centrum en Holterberg in Holten. De aanvraag is geregistreerd onder zaaknummer 1742-EVN-2211214. De aanvraag betreft het organiseren van de Triathlon Holten op 1 en 2 juli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balieRuimte. Maak hiervoor altijd eerst een <text:a xlink:href="https://afspraken.rijssen-holten.nl/" xlink:type="simple">afspraak</text:a>. De medewerkers van debalie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371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1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1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Centrum en Holterberg in Holten, het organiseren van de triathlon Holten op 1 en 2 juli 2022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ontvangst aanvraag evenementenvergunning centrum en Holterberg in Holt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3716</meta:user-defined>
    <meta:user-defined meta:name="OVERHEIDop.GmbID/DC.identifier">gmb-2022-123716</meta:user-defined>
    <meta:user-defined meta:name="OVERHEIDop.versieInformatie"/>
  </office:meta>
</office:document-meta>
</file>