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Lange Marktstraat 1 Leeuwarden, (11051343) intern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71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Lange Marktstraat 1 Leeuwarden, (11051343) intern verbouwen van het pand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11</meta:user-defined>
    <meta:user-defined meta:name="OVERHEIDop.GmbID/DC.identifier">gmb-2022-123711</meta:user-defined>
    <meta:user-defined meta:name="OVERHEIDop.versieInformatie"/>
  </office:meta>
</office:document-meta>
</file>