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zonnepanelen aan Ooststraat 5, 4333 KP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 D285581</text:span>
          </text:p>
            <text:p text:style-name="common-al">Burgemeester en wethouders van de gemeente Middelburg hebben een aanvraag voor een omgevingsvergunning ontvangen. De vergunning is aangevraagd voor <text:span text:style-name="nadrukvet">het aanbrengen van zonnepanelen</text:span> aan <text:span text:style-name="nadrukvet">Ooststraat 5, 4333 KP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maart 2022.</text:span></text:p>
            <text:p text:style-name="common-al">
            <text:span text:style-name="nadrukvet"/>Zij neemt daarover waarschijnlijk voor <text:span text:style-name="nadrukvet">4 me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37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zonnepanelen aan Ooststraat 5, 4333 KP  Middelbu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10</meta:user-defined>
    <meta:user-defined meta:name="OVERHEIDop.GmbID/DC.identifier">gmb-2022-123710</meta:user-defined>
    <meta:user-defined meta:name="OVERHEIDop.versieInformatie"/>
  </office:meta>
</office:document-meta>
</file>