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ouwzeestraat thv nr 104-E, 1443KE Purmerend</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het plaatsen van een container in een parkeervak ter hoogte vanGouwzeestraat 104-E, 1443KE Purmerend. De aanvraag is geregistreerd onder zaaknummer A2022-000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7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ouwzeestraat thv nr 104-E, 1443KE Purmerend</meta:user-defined>
    <meta:user-defined meta:name="DCTERMS.W3CDTF/DCTERMS.available">2022-01-12</meta:user-defined>
    <meta:user-defined meta:name="DCTERMS.W3CDTF/OVERHEIDop.jaargang">2022</meta:user-defined>
    <meta:user-defined meta:name="OVERHEIDop.publicationIssue">12371</meta:user-defined>
    <meta:user-defined meta:name="OVERHEIDop.GmbID/DC.identifier">gmb-2022-12371</meta:user-defined>
    <meta:user-defined meta:name="OVERHEIDop.versieInformatie"/>
  </office:meta>
</office:document-meta>
</file>