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dakkapel op het achterdakvlak, Veritasweg 5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516</text:p>
            <text:p text:style-name="common-al">OLO-nummer: 6820667</text:p>
            <text:p text:style-name="common-al">Datum indiening: 15-03-2022</text:p>
            <text:p text:style-name="common-al">Omschrijving: het plaatsen van een dakkapel op het achterdakvlak</text:p>
            <text:p text:style-name="common-al">Adres: Veritasweg 51 te Oosterbeek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7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dakkapel op het achterdakvlak, Veritasweg 51 te Ooster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09</meta:user-defined>
    <meta:user-defined meta:name="OVERHEIDop.GmbID/DC.identifier">gmb-2022-123709</meta:user-defined>
    <meta:user-defined meta:name="OVERHEIDop.versieInformatie"/>
  </office:meta>
</office:document-meta>
</file>