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rdebaan 7, 1716WB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ardebaan 7, 1716WB Opmeer</text:span>
          </text:p>
            <text:p text:style-name="common-al">Op 8 maart 2022 heeft de gemeente een aanvraag beschikking ontvangen voor het plaatsen van een dakkapel aan de voorgevel op het perceel Aardebaan 7, 1716WB Opmeer. De aanvraag is geregistreerd onder zaaknummer 2022-000149.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7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rdebaan 7, 1716WB Opmeer</meta:user-defined>
    <dc:language>nl</dc:language>
    <meta:user-defined meta:name="OVERHEIDop.locatietype/OVERHEIDop.gebiedsmarkering">Punt</meta:user-defined>
    <meta:user-defined meta:name="DC.title">Kennisgeving ontvangst aanvraag beschikking, Aardebaan 7, 1716WB Opmeer</meta:user-defined>
    <meta:user-defined meta:name="DCTERMS.W3CDTF/DCTERMS.available">2022-03-23</meta:user-defined>
    <meta:user-defined meta:name="DCTERMS.W3CDTF/OVERHEIDop.jaargang">2022</meta:user-defined>
    <meta:user-defined meta:name="OVERHEIDop.publicationIssue">123707</meta:user-defined>
    <meta:user-defined meta:name="OVERHEIDop.GmbID/DC.identifier">gmb-2022-123707</meta:user-defined>
    <meta:user-defined meta:name="OVERHEIDop.versieInformatie"/>
  </office:meta>
</office:document-meta>
</file>