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soleren van het dak, Z/22/064223 - Hoge Klei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223</text:p>
            <text:p text:style-name="common-al">Ontvangstdatum: 16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70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isoleren van het dak, Z/22/064223 - Hoge Klei 4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04</meta:user-defined>
    <meta:user-defined meta:name="OVERHEIDop.GmbID/DC.identifier">gmb-2022-123704</meta:user-defined>
    <meta:user-defined meta:name="OVERHEIDop.versieInformatie"/>
  </office:meta>
</office:document-meta>
</file>