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eprace de Noord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Steprace de Noord</text:p>
            <text:p text:style-name="common-al">Datum activiteit: 20-5-2022</text:p>
            <text:p text:style-name="common-al">Tijden activiteit: 18:00 - 21:30</text:p>
            <text:p text:style-name="common-al">Locatie: in Heerhugowaard</text:p>
            <text:p text:style-name="common-al">Ontvangen op: 17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4 april 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370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0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Steprace de Noord op locatie in Heerhugowaard</meta:user-defined>
    <dc:language>nl</dc:language>
    <meta:user-defined meta:name="OVERHEIDop.locatietype/OVERHEIDop.gebiedsmarkering">Punt</meta:user-defined>
    <meta:user-defined meta:name="DC.title">Kennisgeving ontvangst aanvraag Steprace de Noord, in Heerhugowaa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03</meta:user-defined>
    <meta:user-defined meta:name="OVERHEIDop.GmbID/DC.identifier">gmb-2022-123703</meta:user-defined>
    <meta:user-defined meta:name="OVERHEIDop.versieInformatie"/>
  </office:meta>
</office:document-meta>
</file>