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Stichting Oranje Activiteiten Broek op Langedijk, In Broek op Lange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jk en Waard maakt bekend dat een collectevergunning is verleend:</text:p>
            <text:p text:style-name="common-al">Zaak: 2022-001478</text:p>
            <text:p text:style-name="common-al">Voor: Stichting Oranje Activiteiten Broek op Langedijk</text:p>
            <text:p text:style-name="common-al">Periode: 10 t/m 16 april 2022</text:p>
            <text:p text:style-name="common-al">Locatie: Broek op Langedijk</text:p>
            <text:p text:style-name="common-al">Verzonden op: 9 maart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maart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70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0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0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collectevergunning op locatie Broek op Langedijk</meta:user-defined>
    <dc:language>nl</dc:language>
    <meta:user-defined meta:name="OVERHEIDop.locatietype/OVERHEIDop.gebiedsmarkering">Vlak</meta:user-defined>
    <meta:user-defined meta:name="DC.title">Kennisgeving besluit op aanvraag collectevergunning Stichting Oranje Activiteiten Broek op Langedijk, In Broek op Langedijk</meta:user-defined>
    <meta:user-defined meta:name="DCTERMS.W3CDTF/DCTERMS.available">2022-03-21</meta:user-defined>
    <meta:user-defined meta:name="DCTERMS.W3CDTF/OVERHEIDop.jaargang">2022</meta:user-defined>
    <meta:user-defined meta:name="OVERHEIDop.publicationIssue">123701</meta:user-defined>
    <meta:user-defined meta:name="OVERHEIDop.GmbID/DC.identifier">gmb-2022-123701</meta:user-defined>
    <meta:user-defined meta:name="OVERHEIDop.versieInformatie"/>
  </office:meta>
</office:document-meta>
</file>