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Tirolstraat 1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EZ1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irolstraat 132 Alkmaar</text:span>: het plaatsen van een dakkapel Datum ontvangst: 4 januari 2022.</text:p>
            <text:p text:style-name="common-al">Zaaknummer: 00002742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7EZ132</meta:user-defined>
    <dc:language>nl</dc:language>
    <meta:user-defined meta:name="OVERHEIDop.locatietype/OVERHEIDop.gebiedsmarkering">Adres</meta:user-defined>
    <meta:user-defined meta:name="DC.title">Aanvraag vergunning voor het plaatsen van een dakkapel aan Tirolstraat 132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70</meta:user-defined>
    <meta:user-defined meta:name="OVERHEIDop.GmbID/DC.identifier">gmb-2022-12370</meta:user-defined>
    <meta:user-defined meta:name="OVERHEIDop.versieInformatie"/>
  </office:meta>
</office:document-meta>
</file>