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4 bomen en verplanten van 3 bomen aan Hazelaardreef, Populierendreef en Abelen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64 bomen en verplanten van 3 bomen </text:p>
            <text:p text:style-name="common-al">Locatie  : Hazelaardreef, Populierendreef en Abelendreef </text:p>
            <text:p text:style-name="common-al">Kenmerk  : ovx.nr. 7779</text:p>
            <text:p text:style-name="common-al">Type aanvraag  : vergunningaanvraag regulier </text:p>
            <text:p text:style-name="common-al">Datum ontvangst  : 8 december 2021</text:p>
            <text:p text:style-name="common-al">Datum verzenden beschikking : 29 december 2021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64 bomen en verplanten van 3 bomen aan Hazelaardreef, Populierendreef en Abelendreef te Vlaardingen</meta:user-defined>
    <meta:user-defined meta:name="DCTERMS.W3CDTF/DCTERMS.available">2022-01-05</meta:user-defined>
    <meta:user-defined meta:name="DCTERMS.W3CDTF/OVERHEIDop.jaargang">2022</meta:user-defined>
    <meta:user-defined meta:name="OVERHEIDop.publicationIssue">1237</meta:user-defined>
    <meta:user-defined meta:name="OVERHEIDop.GmbID/DC.identifier">gmb-2022-1237</meta:user-defined>
    <meta:user-defined meta:name="OVERHEIDop.versieInformatie"/>
  </office:meta>
</office:document-meta>
</file>