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isoleren van het hellend dak, Stenenkruis 27B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91</text:p>
            <text:p text:style-name="common-al">OLO-nummer: 6791477</text:p>
            <text:p text:style-name="common-al">Datum indiening: 11-03-2022</text:p>
            <text:p text:style-name="common-al">Omschrijving: het isoleren van het hellend dak</text:p>
            <text:p text:style-name="common-al">Adres: Stenenkruis 27B te Oosterbeek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6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isoleren van het hellend dak, Stenenkruis 27B te Ooster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99</meta:user-defined>
    <meta:user-defined meta:name="OVERHEIDop.GmbID/DC.identifier">gmb-2022-123699</meta:user-defined>
    <meta:user-defined meta:name="OVERHEIDop.versieInformatie"/>
  </office:meta>
</office:document-meta>
</file>