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bbenbosweg 298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22 heeft de gemeente een aanvraag ontvangen voor een omgevingsvergunning voor het vervangen van een garage op locatie Krabbenbosweg 298 in Hengelo. De aanvraag is geregistreerd onder zaaknummer O-2022-01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369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9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9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bbenbosweg 298 in Hengelo</meta:user-defined>
    <meta:user-defined meta:name="DCTERMS.W3CDTF/DCTERMS.available">2022-03-22</meta:user-defined>
    <meta:user-defined meta:name="DCTERMS.W3CDTF/OVERHEIDop.jaargang">2022</meta:user-defined>
    <meta:user-defined meta:name="OVERHEIDop.publicationIssue">123691</meta:user-defined>
    <meta:user-defined meta:name="OVERHEIDop.GmbID/DC.identifier">gmb-2022-123691</meta:user-defined>
    <meta:user-defined meta:name="OVERHEIDop.versieInformatie"/>
  </office:meta>
</office:document-meta>
</file>