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SINT JORISSTRAAT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Sint Jorisstraat 6 Helvoirt, bouwen van een carport, OV2022105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369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9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– SINT JORISSTRAAT 6 HELVOIR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690</meta:user-defined>
    <meta:user-defined meta:name="OVERHEIDop.GmbID/DC.identifier">gmb-2022-123690</meta:user-defined>
    <meta:user-defined meta:name="OVERHEIDop.versieInformatie"/>
  </office:meta>
</office:document-meta>
</file>