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Frieslandweg 1a te Didam, 6942 PT; het verlenen van een omgevingsvergunning voor het realiseren van zelfstandige inwoning (verzonden 16-03-2022)</text:p>
                <text:p text:style-name="al"/>
              </text:list-item>
              <text:list-item text:style-override="id1-3-2-1-1-1-2">
                <text:number>-</text:number>
                <text:p text:style-name="al">De Plataan 165 te Didam, 6942 TW; het verlengen van de beslistermijn voor de aanvraag van een omgevingsvergunning voor het plaatsen van een dakkapel (verzonden 15-03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368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8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8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703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681</meta:user-defined>
    <meta:user-defined meta:name="OVERHEIDop.GmbID/DC.identifier">gmb-2022-123681</meta:user-defined>
    <meta:user-defined meta:name="OVERHEIDop.versieInformatie"/>
  </office:meta>
</office:document-meta>
</file>