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eslingerbaan te Maastricht. Kennisgeving nieuwe aanvraag omgevingsvergunning, het realiseren van 600 tijdelijke studentenwoningen verdeeld over 6 identieke bouwvolum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541WB</text:p>
            <text:p text:style-name="common-al">
            <text:span text:style-name="nadrukvet">Oeslingerbaan te Maastricht</text:span>
          </text:p>
            <text:p text:style-name="common-al">
            <text:span text:style-name="nadrukvet">het realiseren van 600 tijdelijke studentenwoningen verdeeld over 6 identieke bouwvolumes</text:span>
          </text:p>
            <text:p text:style-name="common-al"/>
            <text:p text:style-name="common-al">
            <text:span text:style-name="nadrukvet">Datum ontvangst aanvraag:</text:span> 16 maart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23674</text:span><text:line-break/><text:date style:data-style-name="dag" text:fixed="true" text:date-value="2022-03-21"/><text:line-break/><text:date style:data-style-name="jaar" text:fixed="true" text:date-value="2022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674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674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Oeslingerbaan te Maastricht. Kennisgeving nieuwe aanvraag omgevingsvergunning, het realiseren van 600 tijdelijke studentenwoningen verdeeld over 6 identieke bouwvolumes</meta:user-defined>
    <meta:user-defined meta:name="DCTERMS.W3CDTF/DCTERMS.available">2022-03-21</meta:user-defined>
    <meta:user-defined meta:name="DCTERMS.W3CDTF/OVERHEIDop.jaargang">2022</meta:user-defined>
    <meta:user-defined meta:name="OVERHEIDop.publicationIssue">123674</meta:user-defined>
    <meta:user-defined meta:name="OVERHEIDop.GmbID/DC.identifier">gmb-2022-123674</meta:user-defined>
    <meta:user-defined meta:name="OVERHEIDop.versieInformatie"/>
  </office:meta>
</office:document-meta>
</file>