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realiseren van diverse uitritten, Reuvensweg 1B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506</text:p>
            <text:p text:style-name="common-al">Datum indiening: 14-03-2022</text:p>
            <text:p text:style-name="common-al">Omschrijving: het realiseren van diverse uitritten</text:p>
            <text:p text:style-name="last-al">Adres: Reuvensweg 1B te Oosterbee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236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6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, Aanvraag omgevingsvergunning, het realiseren van diverse uitritten, Reuvensweg 1B te Ooster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672</meta:user-defined>
    <meta:user-defined meta:name="OVERHEIDop.GmbID/DC.identifier">gmb-2022-123672</meta:user-defined>
    <meta:user-defined meta:name="OVERHEIDop.versieInformatie"/>
  </office:meta>
</office:document-meta>
</file>