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finitieve beschikking hogere grenswaarde bedrijventerrein Heesch West (Wet geluidhinder)</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bekendmaking Gemeenteblad 2022, 120968, gepubliceerd op 16 maart 2022. Vanwege een servercrash konden de stukken niet op tijd op ruimtelijkeplannen.nl gepubliceerd worden. Daarom start de termijn van terinzagelegging nu op 18 maart 2022. </text:p>
            <text:p text:style-name="common-al"/>
            <text:p text:style-name="tussenkopcur">Definitieve beschikking hogere grenswaarde bedrijventerrein Heesch West</text:p>
            <text:p text:style-name="common-al">Het college maakt bekend dat het hogere grenswaarde voor geluid heeft verleend voor het regionaal bedrijventerrein Heesch West. Dit bedrijventerrein is gepland aan de zuidzijde van de A59 op het grensgebied tussen Oss, Heesch en ’s-Hertogenbosch. Voor de ontwikkeling van dit terrein is een bestemmingsplanprocedure doorlopen waarbij de vestiging mogelijk is gemaakt van bedrijven die in belangrijke mate geluidhinder kunnen veroorzaken. In het bestemmingsplan is een geluidzone vastgesteld zoals bedoeld in hoofdstuk V van de Wet geluidhinder. De voorkeursgrenswaarde voor industrielawaai wordt overschreden voor 12 bestaande woningen in de gemeente ‘s-Hertogenbosch in de directe omgeving van het bedrijventerrein waardoor hogere grenswaarden geluid nodig zijn. Voor de woningen gelegen in een andere gemeente, wordt een separaat hogere waarde opgesteld.</text:p>
            <text:p text:style-name="common-al">In de beschikking worden de hogere grenswaarde geluid vastgesteld.</text:p>
            <text:p text:style-name="tussenkopcur">Beroep</text:p>
            <text:p text:style-name="common-al">Tot en met 28 april 2022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tussenkopcur">Inzage</text:p>
            <text:p text:style-name="common-al">Naast dat de stukken vanaf 17 maart 2022 online worden gepubliceerd op www.overheid.nl, liggen de stukken ook vanaf 18 maart 2022 gedurende 6 weken ter inzage op het Stadskantoor aan de Wolvenhoek 1 in ’s-Hertogenbosch.</text:p>
            <text:p text:style-name="tussenkopcur">Informatie</text:p>
            <text:p text:style-name="common-al">Voor een mondelinge toelichting, een gedachtewisseling of meer informatie kunt u op werkdagen telefonisch contact opnemen met mevrouw S. van Dooren van de afdeling Leefomgeving, telefoon (073) 615 90 18. Bij geen gehoor, kunt u contact opnemen met het secretariaat van de afdeling Leefomgeving op: (073) 615 53 52 of (073) 615 57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Definitieve beschikking hogere grenswaarde bedrijventerrein Heesch West (Wet geluidhinder)</meta:user-defined>
    <meta:user-defined meta:name="DCTERMS.W3CDTF/DCTERMS.available">2022-03-17</meta:user-defined>
    <meta:user-defined meta:name="DCTERMS.W3CDTF/OVERHEIDop.jaargang">2022</meta:user-defined>
    <meta:user-defined meta:name="OVERHEIDop.externeBijlage">Heesch West Beschikking hogere grenswaarde|exb-2022-16627</meta:user-defined>
    <meta:user-defined meta:name="OVERHEIDop.publicationIssue">123668</meta:user-defined>
    <meta:user-defined meta:name="OVERHEIDop.GmbID/DC.identifier">gmb-2022-123668</meta:user-defined>
    <meta:user-defined meta:name="OVERHEIDop.versieInformatie"/>
  </office:meta>
</office:document-meta>
</file>