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aarschap 28</text:span>, plaatsen overkapping</text:p>
            <text:p text:style-name="common-al">Ingediend 1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6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rschap 28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67</meta:user-defined>
    <meta:user-defined meta:name="OVERHEIDop.GmbID/DC.identifier">gmb-2022-123667</meta:user-defined>
    <meta:user-defined meta:name="OVERHEIDop.versieInformatie"/>
  </office:meta>
</office:document-meta>
</file>