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straten gemeente Zevenaar, het organiseren van de avondvierdaagse op het Gelders Eiland van 13 tot en met 17 juni 2022</text:p>
      <text:section text:name="zakelijke-mededeling_id1-3-2" text:style-name="zakelijke-mededeling">
        <text:section text:name="zakelijke-mededeling-tekst_id1-3-2-1" text:style-name="zakelijke-mededeling-tekst">
          <text:section text:name="tekst_id1-3-2-1-1" text:style-name="tekst">
            <text:p text:style-name="common-al">Op 17 maart 2022 is een aanvraag ingediend voor een evenementenvergunning op locatie diverse straten gemeente Zevenaar. De aanvraag is geregistreerd onder zaaknummer HZ_EV-2022-0508. De aanvraag gaat over het organiseren van de avondvierdaagse op het Gelders Eiland van 13 tot en met 17 juni 2022 aan de diverse straten gemeen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366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6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6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evenementenvergunning: diverse straten gemeente Zevenaar, het organiseren van de avondvierdaagse op het Gelders Eiland van 13 tot en met 17 juni 2022</meta:user-defined>
    <meta:user-defined meta:name="DCTERMS.W3CDTF/DCTERMS.available">2022-03-21</meta:user-defined>
    <meta:user-defined meta:name="DCTERMS.W3CDTF/OVERHEIDop.jaargang">2022</meta:user-defined>
    <meta:user-defined meta:name="OVERHEIDop.publicationIssue">123663</meta:user-defined>
    <meta:user-defined meta:name="OVERHEIDop.GmbID/DC.identifier">gmb-2022-123663</meta:user-defined>
    <meta:user-defined meta:name="OVERHEIDop.versieInformatie"/>
  </office:meta>
</office:document-meta>
</file>