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Hoek 7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Lage Hoek 71</text:span>, brandveilig gebruik Brede school</text:p>
            <text:p text:style-name="common-al">Ingediend 14 maart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3659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659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659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Lage Hoek 71 INGEDIENDE AANVRAAG OMGEVINGSVERGUNNING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659</meta:user-defined>
    <meta:user-defined meta:name="OVERHEIDop.GmbID/DC.identifier">gmb-2022-123659</meta:user-defined>
    <meta:user-defined meta:name="OVERHEIDop.versieInformatie"/>
  </office:meta>
</office:document-meta>
</file>