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ttenstaart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32</text:p>
            <text:p text:style-name="common-al">Datum aanvraag: 30 januari 2022</text:p>
            <text:p text:style-name="common-al">het verlagen van de trottoirband aan de linkervoorzijde van het perceel</text:p>
            <text:p text:style-name="common-al"/>
            <text:p text:style-name="common-al">Informatie </text:p>
            <text:p text:style-name="common-al"/>
            <text:p text:style-name="common-al">De aanvraag omgevingsvergunning  is op  16 maart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5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94399/OV2022032</meta:user-defined>
    <meta:user-defined meta:name="DCTERMS.abstract">Kattenstaart 45 in Berlicum, het verlagen van de trottoirband aan de linkervoorzijde van het perceel</meta:user-defined>
    <dc:language>nl</dc:language>
    <meta:user-defined meta:name="OVERHEIDop.locatietype/OVERHEIDop.gebiedsmarkering">Adres</meta:user-defined>
    <meta:user-defined meta:name="DC.title">Ingetrokken aanvraag omgevingsvergunning Kattenstaart 45 in Berlic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58</meta:user-defined>
    <meta:user-defined meta:name="OVERHEIDop.GmbID/DC.identifier">gmb-2022-123658</meta:user-defined>
    <meta:user-defined meta:name="OVERHEIDop.versieInformatie"/>
  </office:meta>
</office:document-meta>
</file>