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diverse locaties gemeente Veendam,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geweigerd:</text:p>
            <text:p text:style-name="common-al">Verzonden op: 17 maart 2022</text:p>
            <text:p text:style-name="common-al">Voor: het kappen van twee bomen</text:p>
            <text:p text:style-name="common-al">Locatie: Raadsgildenlaan achter Zerkhouwerstraat 28 en Molenstreek/Hazepad</text:p>
            <text:p text:style-name="common-al">Datum besluit: 17 maart 2022</text:p>
            <text:p text:style-name="common-al">Zaaknummer: 2022- 003684</text:p>
            <text:p text:style-name="tussenkopcur">Procedure</text:p>
            <text:p text:style-name="common-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3656</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56</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656</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 003684</meta:user-defined>
    <dc:language>nl</dc:language>
    <meta:user-defined meta:name="OVERHEIDop.locatietype/OVERHEIDop.gebiedsmarkering">Weg</meta:user-defined>
    <meta:user-defined meta:name="DC.title">Geweigerde aanvraag omgevingsvergunning, diverse locaties gemeente Veendam, Kap</meta:user-defined>
    <meta:user-defined meta:name="DCTERMS.W3CDTF/DCTERMS.available">2022-03-22</meta:user-defined>
    <meta:user-defined meta:name="DCTERMS.W3CDTF/OVERHEIDop.jaargang">2022</meta:user-defined>
    <meta:user-defined meta:name="OVERHEIDop.externeBijlage">tekening geweigerde kap|exb-2022-16626</meta:user-defined>
    <meta:user-defined meta:name="OVERHEIDop.publicationIssue">123656</meta:user-defined>
    <meta:user-defined meta:name="OVERHEIDop.GmbID/DC.identifier">gmb-2022-123656</meta:user-defined>
    <meta:user-defined meta:name="OVERHEIDop.versieInformatie"/>
  </office:meta>
</office:document-meta>
</file>