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pollolaan27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aart 2022</text:p>
            <text:p text:style-name="common-al">Ons kenmerk:2022omg0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365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pollolaan27, plaatsen dakopbouw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55</meta:user-defined>
    <meta:user-defined meta:name="OVERHEIDop.GmbID/DC.identifier">gmb-2022-123655</meta:user-defined>
    <meta:user-defined meta:name="OVERHEIDop.versieInformatie"/>
  </office:meta>
</office:document-meta>
</file>