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g Survival, datum: 15 mei 2022, start en finish Hondensport Vereniging De Nevelhorst Baarleweg Didam; 6941; het verlenen van een evenementenvergunning (verzonden 16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36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703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651</meta:user-defined>
    <meta:user-defined meta:name="OVERHEIDop.GmbID/DC.identifier">gmb-2022-123651</meta:user-defined>
    <meta:user-defined meta:name="OVERHEIDop.versieInformatie"/>
  </office:meta>
</office:document-meta>
</file>