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schoolweg kadastraal bekend sectie Q nummer 254: het vellen van twee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mseloseschoolweg kadastraal bekend sectie Q nummer 254</text:p>
            <text:p text:style-name="common-al">Project: het vellen van twee houtopstanden</text:p>
            <text:p text:style-name="common-al">Ingekomen: 07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090</meta:user-defined>
    <meta:user-defined meta:name="DCTERMS.abstract">het vellen van twee houtopstanden</meta:user-defined>
    <dc:language>nl</dc:language>
    <meta:user-defined meta:name="OVERHEIDop.locatietype/OVERHEIDop.gebiedsmarkering">Punt</meta:user-defined>
    <meta:user-defined meta:name="DC.title">Gemeente Dinkelland - aanvraag omgevingsvergunning - Weerselo, Lemseloseschoolweg kadastraal bekend sectie Q nummer 254: het vellen van twee houtopstan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2365</meta:user-defined>
    <meta:user-defined meta:name="OVERHEIDop.GmbID/DC.identifier">gmb-2022-12365</meta:user-defined>
    <meta:user-defined meta:name="OVERHEIDop.versieInformatie"/>
  </office:meta>
</office:document-meta>
</file>