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de Parels, kavel D01, Antje Schaaplân Leeuwarden, (11049646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4 maart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64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4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4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de Parels, kavel D01, Antje Schaaplân Leeuwarden, (11049646) bouwen van een woning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649</meta:user-defined>
    <meta:user-defined meta:name="OVERHEIDop.GmbID/DC.identifier">gmb-2022-123649</meta:user-defined>
    <meta:user-defined meta:name="OVERHEIDop.versieInformatie"/>
  </office:meta>
</office:document-meta>
</file>