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 ontvangen - Nieuw Loopveld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69</text:span>
          </text:p>
            <text:p text:style-name="common-al">Gemeente Amstelveen heeft op 11 maart 2022 een aanvraag alcoholvergunning ontvangen voor Albron Nederland B.V. h.o.d.n. Strada Amstelveen. De locatie is Nieuw Loopveld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64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 ontvangen - Nieuw Loopveld 6 in Amstel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47</meta:user-defined>
    <meta:user-defined meta:name="OVERHEIDop.GmbID/DC.identifier">gmb-2022-123647</meta:user-defined>
    <meta:user-defined meta:name="OVERHEIDop.versieInformatie"/>
  </office:meta>
</office:document-meta>
</file>