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bouwen voorhuis boerderij, Bisschopswetering 65 [zaaknummer 0193ESUITE281952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19522021</text:p>
            <text:p text:style-name="common-al">Verzenddatum besluit: 17-03-2022</text:p>
            <text:p text:style-name="common-al">Locatie: Bisschopswetering 65, 8044 PE Zwolle</text:p>
            <text:p text:style-name="common-al">Projectomschrijving: het verbouwen van het voorhuis van de boerderij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364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819522021</meta:user-defined>
    <meta:user-defined meta:name="DCTERMS.abstract">het verbouwen van het voorhuis van de boerderij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bouwen voorhuis boerderij, Bisschopswetering 65 [zaaknummer 0193ESUITE2819522021]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45</meta:user-defined>
    <meta:user-defined meta:name="OVERHEIDop.GmbID/DC.identifier">gmb-2022-123645</meta:user-defined>
    <meta:user-defined meta:name="OVERHEIDop.versieInformatie"/>
  </office:meta>
</office:document-meta>
</file>