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zand 20 te Emmeloord: het handelen in strijd met regels ruimtelijke ordening ten behoeve van een catering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aanvraag om omgevingsvergunning binnen gekomen voor deze locatie. De aanvraag is geregistreerd onder zaaknummer HZ_WABO 2022-04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64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rouwenzand 20 te Emmeloord: omgevingsvergunning   het handelen in strijd met regels ruimtelijke ordening ten behoeve van een catering vanuit huis.</meta:user-defined>
    <dc:language>nl</dc:language>
    <meta:user-defined meta:name="OVERHEIDop.locatietype/OVERHEIDop.gebiedsmarkering">Adres</meta:user-defined>
    <meta:user-defined meta:name="DC.title">Vrouwenzand 20 te Emmeloord: het handelen in strijd met regels ruimtelijke ordening ten behoeve van een catering vanuit huis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44</meta:user-defined>
    <meta:user-defined meta:name="OVERHEIDop.GmbID/DC.identifier">gmb-2022-123644</meta:user-defined>
    <meta:user-defined meta:name="OVERHEIDop.versieInformatie"/>
  </office:meta>
</office:document-meta>
</file>