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weg sectie A perceel 1381 (nabij Waterweg 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469 voor het plaatsen van een tijdelijke mast in verband met een dekkingscalamiteit binnen het mobiele netwerk van KPN (bouwen, afwijken bestemmingsplan) op locatie Waterweg sectie A perceel 1381 (nabij Waterweg 107)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Bel 0341-359611 voor meer informatie.</text:p>
            <text:p text:style-name="common-al">
            <text:span text:style-name="nadrukvet">Bezwaartermijn: zes weken vanaf 8 januari 2022</text:span>
          </text:p>
            <text:p text:style-name="last-al">Belanghebbenden kunnen een bezwaar indienen. De termijn voor het indienen van een bezwaar duurt 6 weken en start op 8 januari 2022 (dit is de dag na verzending van het besluit). Stuur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36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Waterweg sectie A perceel 1381 (nabij Waterweg 107)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364</meta:user-defined>
    <meta:user-defined meta:name="OVERHEIDop.GmbID/DC.identifier">gmb-2022-12364</meta:user-defined>
    <meta:user-defined meta:name="OVERHEIDop.versieInformatie"/>
  </office:meta>
</office:document-meta>
</file>