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59A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e Huesmolen 59A, plaatsen nieuwe ventilatieafvoer en airco ten behoeve van bowlingbaan</text:p>
            <text:p text:style-name="last-al">Verzonden 31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63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3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3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Huesmolen 59A  VERLENGEN BESLISTERMIJN OMGEVINGSVERGUNNING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39</meta:user-defined>
    <meta:user-defined meta:name="OVERHEIDop.GmbID/DC.identifier">gmb-2022-123639</meta:user-defined>
    <meta:user-defined meta:name="OVERHEIDop.versieInformatie"/>
  </office:meta>
</office:document-meta>
</file>