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looienmarkt in de loods op 15 mei 2022 van 10.00 – 14.00 uur aan Lieshoutseweg 74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De burgemeester maakt bekend een vergunning te hebb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looienmarkt in loods, Lieshoutseweg 74a, Aarle-Rixtel</text:span>
              </text:p>
              </text:list-item>
            </text:list>
            <text:list text:style-name="id1-3-2-1-1-4">
              <text:list-item text:style-override="id1-3-2-1-1-4-1">
                <text:number/>
                <text:p text:style-name="al">Deze wordt gehouden op 15 mei 2022 van 10.00 – 14.00 uur. (Verzonden op 8 maart 2022).</text:p>
              </text:list-item>
            </text:list>
            <text:p text:style-name="last-al">Bent u belanghebbende en heeft u bezwaar tegen een van deze vergunningen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363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vlooienmarkt in de loods op 15 mei 2022 van 10.00 – 14.00 uur aan Lieshoutseweg 74a te Aarle-Rixt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638</meta:user-defined>
    <meta:user-defined meta:name="OVERHEIDop.GmbID/DC.identifier">gmb-2022-123638</meta:user-defined>
    <meta:user-defined meta:name="OVERHEIDop.versieInformatie"/>
  </office:meta>
</office:document-meta>
</file>