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bijgebouw in de achtertuin, Z/22/064131 - Eikendae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131</text:p>
            <text:p text:style-name="common-al">Ontvangstdatum: 14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63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bijgebouw in de achtertuin, Z/22/064131 - Eikendael 1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34</meta:user-defined>
    <meta:user-defined meta:name="OVERHEIDop.GmbID/DC.identifier">gmb-2022-123634</meta:user-defined>
    <meta:user-defined meta:name="OVERHEIDop.versieInformatie"/>
  </office:meta>
</office:document-meta>
</file>