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Barendrecht heeft het voornemen om met WDP Nederland N.V., hierna `WDP`, een koopovereenkomst te sluiten om stukjes grond te verkopen aan WDP ten behoeve van de voorgenomen herontwikkeling van het eigendom van WDP. </text:p>
            <text:p text:style-name="al"/>
            <text:p text:style-name="al">De te verkopen grond is gelegen aan de Ziedewij te Barendrecht, kadastraal bekend als sectie D, nummer 11492 (gedeeltelijk). </text:p>
            <text:p text:style-name="al"/>
            <text:p text:style-name="al">In het onderhavige geval gaat het om enkele verspreid liggende stukjes gemeentegrond, ingekapseld tussen eigendom van WDP, zonder eigen bruikbaarheid in het licht van de vigerende bestemmingsplanvoorschriften.</text:p>
            <text:p text:style-name="al"/>
            <text:p text:style-name="al">Er is redelijkerwijs niet te verwachten dat er meerdere gegadigden zijn voor de aankoop van deze versnipperde stukjes grond.</text:p>
            <text:p text:style-name="al"/>
            <text:p text:style-name="al">Op grond van het bovenstaande is de gemeente van mening dat WDP de enige serieuze gegadigde is voor de aankoop van de betreffende grond. </text:p>
            <text:p text:style-name="al"/>
            <text:p text:style-name="al">Indien u wilt reageren op dit voornemen tot verkoop, dient u zich binnen 20 dagen na publicatie per e-mail te melden en beargumenteerd aan te geven waarom u van mening bent ook een serieuze gegadigde te zijn. U kunt hiervoor contact opnemen met Ivo Motshagen via emailadres <text:a xlink:href="mailto:i.motshagen@bar-organisatie.nl" xlink:type="simple"><text:span text:style-name="nadrukondlijn">i.motshagen@bar-organisatie.nl</text:span>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363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oornemen tot verkoop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33</meta:user-defined>
    <meta:user-defined meta:name="OVERHEIDop.GmbID/DC.identifier">gmb-2022-123633</meta:user-defined>
    <meta:user-defined meta:name="OVERHEIDop.versieInformatie"/>
  </office:meta>
</office:document-meta>
</file>