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104</text:span>, plaatsen nieuwe entreedeur bovenwoning en plaatsen raamkozijn</text:p>
            <text:p text:style-name="last-al">Verzonden 1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3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4 VERLENGEN BESLISTERMIJN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30</meta:user-defined>
    <meta:user-defined meta:name="OVERHEIDop.GmbID/DC.identifier">gmb-2022-123630</meta:user-defined>
    <meta:user-defined meta:name="OVERHEIDop.versieInformatie"/>
  </office:meta>
</office:document-meta>
</file>