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hoen 60, 1715H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Waterhoen 60, 1715HB Spanbroek</text:span>
          </text:p>
            <text:p text:style-name="common-al">Op 2 maart 2022 heeft de gemeente een aanvraag beschikking ontvangen voor het plaatsen van een dakkapel aan de voorgevel op het perceel Waterhoen 60, 1715HB Spanbroek. De aanvraag is geregistreerd onder zaaknummer 2022-000134.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6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hoen 60, 1715HB Spanbroek</meta:user-defined>
    <dc:language>nl</dc:language>
    <meta:user-defined meta:name="OVERHEIDop.locatietype/OVERHEIDop.gebiedsmarkering">Punt</meta:user-defined>
    <meta:user-defined meta:name="DC.title">Kennisgeving ontvangst aanvraag beschikking, Waterhoen 60, 1715HB Spanbroek</meta:user-defined>
    <meta:user-defined meta:name="DCTERMS.W3CDTF/DCTERMS.available">2022-03-23</meta:user-defined>
    <meta:user-defined meta:name="DCTERMS.W3CDTF/OVERHEIDop.jaargang">2022</meta:user-defined>
    <meta:user-defined meta:name="OVERHEIDop.publicationIssue">123624</meta:user-defined>
    <meta:user-defined meta:name="OVERHEIDop.GmbID/DC.identifier">gmb-2022-123624</meta:user-defined>
    <meta:user-defined meta:name="OVERHEIDop.versieInformatie"/>
  </office:meta>
</office:document-meta>
</file>