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Balistraat 38 Leeuwarden, (11051355) aanpassen en isoler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62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2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2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alistraat 38 Leeuwarden, (11051355) aanpassen en isoleren van de gevel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622</meta:user-defined>
    <meta:user-defined meta:name="OVERHEIDop.GmbID/DC.identifier">gmb-2022-123622</meta:user-defined>
    <meta:user-defined meta:name="OVERHEIDop.versieInformatie"/>
  </office:meta>
</office:document-meta>
</file>