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12 zonnepanelen, Z/22/064228 - Van Calcarlaan 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228</text:p>
            <text:p text:style-name="common-al">Ontvangstdatum: 16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362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2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2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12 zonnepanelen, Z/22/064228 - Van Calcarlaan 42, Wassenaa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621</meta:user-defined>
    <meta:user-defined meta:name="OVERHEIDop.GmbID/DC.identifier">gmb-2022-123621</meta:user-defined>
    <meta:user-defined meta:name="OVERHEIDop.versieInformatie"/>
  </office:meta>
</office:document-meta>
</file>