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V-2021-7776 voor een omgevingsvergunning : het vellen van 1 zomereik, op locatie Heetveldweg, t.h.v.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eetveldweg, t.h.v. nr. 13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362</meta:user-defined>
    <meta:user-defined meta:name="OVERHEIDop.GmbID/DC.identifier">gmb-2022-12362</meta:user-defined>
    <meta:user-defined meta:name="OVERHEIDop.versieInformatie"/>
  </office:meta>
</office:document-meta>
</file>