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MARKTVEL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 18 (Oud Zuid), ontheffing voor het schenken van alcoholhoudende dranken op zondag 3 april 2022 tussen 10.00 – 22.00 uur, DH 20220003, ontvangen op 17 februari 2022.</text:p>
            <text:p text:style-name="tussenkopcur">De ontheffing is verzonden op 17 maart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6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20220003</meta:user-defined>
    <meta:user-defined meta:name="DCTERMS.abstract">VERLEENDE ONTHEFFING ARTIKEL 35 ALCOHOLWET</meta:user-defined>
    <dc:language>nl</dc:language>
    <meta:user-defined meta:name="OVERHEIDop.locatietype/OVERHEIDop.gebiedsmarkering">Adres</meta:user-defined>
    <meta:user-defined meta:name="DC.title">GEMEENTE VUGHT – ONTHEFFING ARTIKEL 35 ALCOHOLWET – MARKTVELD 1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17</meta:user-defined>
    <meta:user-defined meta:name="OVERHEIDop.GmbID/DC.identifier">gmb-2022-123617</meta:user-defined>
    <meta:user-defined meta:name="OVERHEIDop.versieInformatie"/>
  </office:meta>
</office:document-meta>
</file>