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ooienmarkt in manege D’n Perdenbak op 1 mei 2022 van 12.00 – 15.00 uur aan Provinciale Weg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De burgemeester maakt bekend een vergunning te hebben verleend voor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vlooienmarkt in manege D’n Perdenbak, Provinciale Weg 26, Lieshout</text:span>
              </text:p>
                <text:p text:style-name="al">Deze wordt gehouden op 1 mei 2022 van 12.00 – 15.00 uur. (Verzonden op 8 maart 2022).  </text:p>
              </text:list-item>
            </text:list>
            <text:p text:style-name="last-al">Bent u belanghebbende en heeft u bezwaar tegen een van deze vergunningen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361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looienmarkt in manege D’n Perdenbak op 1 mei 2022 van 12.00 – 15.00 uur aan Provinciale Weg 26 te Lieshou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615</meta:user-defined>
    <meta:user-defined meta:name="OVERHEIDop.GmbID/DC.identifier">gmb-2022-123615</meta:user-defined>
    <meta:user-defined meta:name="OVERHEIDop.versieInformatie"/>
  </office:meta>
</office:document-meta>
</file>