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oreca exploitatievergunning Vaesrade 35a-37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maart 2022 een besluit genomen op de aanvraagmet zaaknummer APV-2021-304 voor aanvraag van een horeca exploitatievergunning voor Cafetaria restaurant Pappai Vaesradeop locatie Vaesrade 35a-37 in Nuth.De vergunning is buiten behandeling gesteld.</text:p>
            <text:p text:style-name="last-al">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361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oreca exploitatievergunning Vaesrade 35a-37 in Nuth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14</meta:user-defined>
    <meta:user-defined meta:name="OVERHEIDop.GmbID/DC.identifier">gmb-2022-123614</meta:user-defined>
    <meta:user-defined meta:name="OVERHEIDop.versieInformatie"/>
  </office:meta>
</office:document-meta>
</file>