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uitbreiden van de woning, Dunolaan 29 te Heve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478</text:p>
            <text:p text:style-name="common-al">OLO-nummer: 6803723</text:p>
            <text:p text:style-name="common-al">Datum indiening: 10-03-2022</text:p>
            <text:p text:style-name="common-al">Omschrijving: het uitbreiden van de woning</text:p>
            <text:p text:style-name="common-al">Adres: Dunolaan 29 te Heveadorp</text:p>
            <text:p text:style-name="last-al">Activiteit(en)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2361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uitbreiden van de woning, Dunolaan 29 te Heveador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612</meta:user-defined>
    <meta:user-defined meta:name="OVERHEIDop.GmbID/DC.identifier">gmb-2022-123612</meta:user-defined>
    <meta:user-defined meta:name="OVERHEIDop.versieInformatie"/>
  </office:meta>
</office:document-meta>
</file>